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</office:automatic-styles>
  <office:body>
    <office:text text:use-soft-page-breaks="true">
      <text:p text:style-name="P1">VIRTUAL TOUR :<text:s/><text:a xlink:href="https://my.matterport.com/show/?m=jWHtrvPk9P9" office:target-frame-name="_top" xlink:show="replace"><text:span text:style-name="Collegamentoipertestuale">https://my.matterport.com/show/?m=jWHtrvPk9P9</text:span></text:a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</meta:initial-creator>
    <dc:creator>Utente</dc:creator>
    <meta:creation-date>2023-06-07T15:23:00Z</meta:creation-date>
    <dc:date>2023-06-07T15:24:00Z</dc:date>
    <meta:template xlink:href="Normal" xlink:type="simple"/>
    <meta:editing-cycles>1</meta:editing-cycles>
    <meta:editing-duration>PT60S</meta:editing-duration>
    <meta:document-statistic meta:page-count="1" meta:paragraph-count="1" meta:word-count="18" meta:character-count="123" meta:row-count="1" meta:non-whitespace-character-count="106"/>
  </office:meta>
</office:document-meta>
</file>